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ad.vfnetwork.it/design/2017/11/01/bijoux-di-tendenza/" office:target-frame-name="_parent" xlink:show="replace" text:style-name="Internet_20_link" text:visited-style-name="Visited_20_Internet_20_Link">http://ad.vfnetwork.it/design/2017/11/01/bijoux-di-tendenza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dalena Monaldi</meta:initial-creator>
    <meta:creation-date>2017-11-04T17:37:18.61</meta:creation-date>
    <meta:document-statistic meta:table-count="0" meta:image-count="0" meta:object-count="0" meta:page-count="1" meta:paragraph-count="1" meta:word-count="1" meta:character-count="60"/>
    <dc:date>2017-11-04T17:38:17.05</dc:date>
    <dc:creator>Maddalena Monaldi</dc:creator>
    <meta:editing-duration>PT58S</meta:editing-duration>
    <meta:editing-cycles>1</meta:editing-cycles>
    <meta:generator>OpenOffice/4.1.1$Win32 OpenOffice.org_project/411m6$Build-9775</meta:generator>
  </office:meta>
</office:document-meta>
</file>